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thin solid #000000" fo:border-left="thin dashe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thin solid #000000" fo:border-left="thin dashe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_50_0_32__37__32__8211__32_Zv_253_razn_283_n_237_4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54_0_32__37__32__8211__32_Zv_253_razn_283_n_237_4_32_2" style:data-style-name="N0">
      <style:table-cell-properties fo:border-top="thin solid #000000" fo:border-bottom="thin solid #000000" fo:border-left="thin solid #000000" fo:border-right="thin dashed #000000" fo:background-color="#B1A0C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ashe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fo:wrap-option="wrap"/>
    </style:style>
    <style:style style:name="ce14" style:family="table-cell" style:parent-style-name="_50_0_32__37__32__8211__32_Zv_253_razn_283_n_237_4" style:data-style-name="N0">
      <style:table-cell-properties fo:border-top="thin solid #000000" fo:border-bottom="thin solid #000000" fo:border-left="thin dashed #000000" fo:border-right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54_0_32__37__32__8211__32_Zv_253_razn_283_n_237_4_32_2" style:data-style-name="N3">
      <style:table-cell-properties fo:border-top="thin solid #000000" fo:border-bottom="thin solid #000000" fo:border-left="thin dashed #000000" fo:border-right="thin solid #000000" fo:background-color="#B1A0C7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thin dashed #000000" fo:border-right="thin solid #000000"/>
    </style:style>
    <style:style style:name="ce17" style:family="table-cell" style:parent-style-name="_50_0_32__37__32__8211__32_Zv_253_razn_283_n_237_4" style:data-style-name="N0">
      <style:table-cell-properties fo:border-top="thin solid #000000" fo:border-bottom="thin solid #000000" fo:border-left="thin solid #000000" fo:border-right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tyle="italic" style:font-style-asian="italic" style:font-style-complex="italic"/>
    </style:style>
    <style:style style:name="ce20" style:family="table-cell" style:parent-style-name="Default" style:data-style-name="N19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solid #000000"/>
    </style:style>
    <style:style style:name="ce27" style:family="table-cell" style:parent-style-name="_50_0_32__37__32__8211__32_Zv_253_razn_283_n_237_6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_50_0_32__37__32__8211__32_Zv_253_razn_283_n_237_6" style:data-style-name="N0">
      <style:table-cell-properties fo:border-top="thin solid #000000" fo:border-bottom="none" fo:border-left="thin solid #000000" fo:border-right="thin dashed #000000" style:vertical-align="middle" fo:background-color="#FDE9D9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_50_0_32__37__32__8211__32_Zv_253_razn_283_n_237_6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50_0_32__37__32__8211__32_Zv_253_razn_283_n_237_6" style:data-style-name="N0">
      <style:table-cell-properties fo:border-top="thin solid #000000" fo:border-bottom="thin solid #000000" fo:border-left="thin dashed #000000" fo:border-right="thin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_50_0_32__37__32__8211__32_Zv_253_razn_283_n_237_6" style:data-style-name="N0">
      <style:table-cell-properties fo:border-top="thin solid #000000" fo:border-bottom="thin solid #000000" fo:border-left="thin solid #000000" fo:border-right="thin dashed #000000" style:vertical-align="middle" fo:background-color="#FDE9D9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3">
            <text:p>PŘÍLOHA č. 1_ Směrnice č. 1/2021 - Pravidla rozpočtového procesu organizací založených městem Světlá nad Sázavou<text:s/>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3">
            <text:p>STŘEDNĚDOBÝ VÝHLED ROZPOČTU PŘÍSPĚVKOVÉ ORGANIZACE MĚSTA SVĚTLÁ NAD SÁZAVOU NA ROKY</text:p>
            <text:p><text:s/>2024 AŽ 2026</text:p>
          </table:table-cell>
          <table:covered-table-cell table:number-columns-repeated="6"/>
          <table:table-cell table:number-columns-repeated="5" table:style-name="ce7"/>
          <table:table-cell table:number-columns-repeated="16372"/>
        </table:table-row>
        <table:table-row table:style-name="ro1">
          <table:table-cell office:value-type="string" table:style-name="ce6">
            <text:p>sestavný dle zákona č. 250/2000 Sb., o rozpočtových pravidlech ÚSC</text:p>
          </table:table-cell>
          <table:table-cell table:number-columns-repeated="11" table:style-name="ce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Název organizace:</text:p>
          </table:table-cell>
          <table:table-cell office:value-type="string" table:number-columns-spanned="6" table:number-rows-spanned="1" table:style-name="ce4">
            <text:p>Sociální centrum města Světlá nad Sázavou, IČO: 708 44 763</text:p>
          </table:table-cell>
          <table:covered-table-cell table:number-columns-repeated="5"/>
          <table:table-cell table:style-name="ce22"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1">
            <text:p>Plán nákladů a výnosů</text:p>
          </table:table-cell>
          <table:table-cell office:value-type="string" table:number-columns-spanned="3" table:number-rows-spanned="1" table:style-name="ce30">
            <text:p>HLAVNÍ ČINNOST</text:p>
          </table:table-cell>
          <table:covered-table-cell table:number-columns-repeated="2"/>
          <table:table-cell office:value-type="string" table:number-columns-spanned="3" table:number-rows-spanned="1" table:style-name="ce29">
            <text:p>DOPLŇKOVÁ ČINNOST<text:s/></text:p>
          </table:table-cell>
          <table:covered-table-cell table:number-columns-repeated="2"/>
          <table:table-cell table:number-columns-repeated="5"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14">
            <text:p>ROK <text:s/>2024</text:p>
          </table:table-cell>
          <table:table-cell office:value-type="string" table:style-name="ce17">
            <text:p>ROK 2025</text:p>
          </table:table-cell>
          <table:table-cell office:value-type="string" table:style-name="ce17">
            <text:p>ROK 2026</text:p>
          </table:table-cell>
          <table:table-cell office:value-type="string" table:style-name="ce9">
            <text:p>ROK <text:s/>2024</text:p>
          </table:table-cell>
          <table:table-cell office:value-type="string" table:style-name="ce9">
            <text:p>ROK 2025</text:p>
          </table:table-cell>
          <table:table-cell office:value-type="string" table:style-name="ce9">
            <text:p>ROK 2026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string" table:style-name="ce10">
            <text:p>Celkové výnosy</text:p>
          </table:table-cell>
          <table:table-cell office:value-type="float" office:value="66951000" table:style-name="ce15">
            <text:p>66 951 000</text:p>
          </table:table-cell>
          <table:table-cell office:value-type="float" office:value="68160000" table:style-name="ce15">
            <text:p>68 160 000</text:p>
          </table:table-cell>
          <table:table-cell office:value-type="float" office:value="70700000" table:style-name="ce15">
            <text:p>70 700 000</text:p>
          </table:table-cell>
          <table:table-cell office:value-type="float" office:value="960000" table:style-name="ce15">
            <text:p>960 000</text:p>
          </table:table-cell>
          <table:table-cell office:value-type="float" office:value="970000" table:style-name="ce15">
            <text:p>970 000</text:p>
          </table:table-cell>
          <table:table-cell office:value-type="float" office:value="980000" table:style-name="ce15">
            <text:p>980 000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string" table:style-name="ce18">
            <text:p>z toho: (částky v tis. Kč)</text:p>
          </table:table-cell>
          <table:table-cell table:number-columns-spanned="6" table:number-rows-spanned="1" table:style-name="ce2"/>
          <table:covered-table-cell table:number-columns-repeated="5"/>
          <table:table-cell table:number-columns-repeated="5" table:style-name="ce6"/>
          <table:table-cell table:number-columns-repeated="16372"/>
        </table:table-row>
        <table:table-row table:style-name="ro4">
          <table:table-cell office:value-type="string" table:style-name="ce11">
            <text:p>příspěvek zřizovatele na provoz</text:p>
          </table:table-cell>
          <table:table-cell office:value-type="float" office:value="13910000" table:style-name="ce16">
            <text:p>13 910 000</text:p>
          </table:table-cell>
          <table:table-cell office:value-type="float" office:value="14160000" table:style-name="ce25">
            <text:p>14 160 000</text:p>
          </table:table-cell>
          <table:table-cell office:value-type="float" office:value="15200000" table:style-name="ce25">
            <text:p>15 200 000</text:p>
          </table:table-cell>
          <table:table-cell table:style-name="ce26"/>
          <table:table-cell table:number-columns-repeated="2" table:style-name="ce25"/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string" table:style-name="ce12">
            <text:p>ostatní provozní transfery</text:p>
          </table:table-cell>
          <table:table-cell office:value-type="float" office:value="14900000" table:style-name="ce16">
            <text:p>14 900 000</text:p>
          </table:table-cell>
          <table:table-cell office:value-type="float" office:value="15000000" table:style-name="ce25">
            <text:p>15 000 000</text:p>
          </table:table-cell>
          <table:table-cell office:value-type="float" office:value="16000000" table:style-name="ce25">
            <text:p>16 000 000</text:p>
          </table:table-cell>
          <table:table-cell table:style-name="ce26"/>
          <table:table-cell table:number-columns-repeated="2" table:style-name="ce25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style-name="ce13">
            <text:p>investiční transfery (od zřizovatele i z jiných zdrojů)</text:p>
          </table:table-cell>
          <table:table-cell table:style-name="ce16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" table:style-name="ce6"/>
          <table:table-cell table:number-columns-repeated="16372"/>
        </table:table-row>
        <table:table-row table:style-name="ro6">
          <table:table-cell office:value-type="string" table:style-name="ce13">
            <text:p>vlastní výnosy získané činností vč. zapojení finančních fondů</text:p>
          </table:table-cell>
          <table:table-cell office:value-type="float" office:value="38141000" table:style-name="ce16">
            <text:p>38 141 000</text:p>
          </table:table-cell>
          <table:table-cell office:value-type="float" office:value="39000000" table:style-name="ce25">
            <text:p>39 000 000</text:p>
          </table:table-cell>
          <table:table-cell office:value-type="float" office:value="39500000" table:style-name="ce25">
            <text:p>39 500 000</text:p>
          </table:table-cell>
          <table:table-cell office:value-type="float" office:value="960000" table:style-name="ce26">
            <text:p>960 000</text:p>
          </table:table-cell>
          <table:table-cell office:value-type="float" office:value="970000" table:style-name="ce25">
            <text:p>970 000</text:p>
          </table:table-cell>
          <table:table-cell office:value-type="float" office:value="980000" table:style-name="ce25">
            <text:p>980 000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string" table:style-name="ce10">
            <text:p>Celkové náklady</text:p>
          </table:table-cell>
          <table:table-cell office:value-type="float" office:value="66996000" table:style-name="ce15">
            <text:p>66 996 000</text:p>
          </table:table-cell>
          <table:table-cell office:value-type="float" office:value="68160000" table:style-name="ce15">
            <text:p>68 160 000</text:p>
          </table:table-cell>
          <table:table-cell office:value-type="float" office:value="70700000" table:style-name="ce15">
            <text:p>70 700 000</text:p>
          </table:table-cell>
          <table:table-cell office:value-type="float" office:value="915000" table:style-name="ce15">
            <text:p>915 000</text:p>
          </table:table-cell>
          <table:table-cell office:value-type="float" office:value="930000" table:style-name="ce15">
            <text:p>930 000</text:p>
          </table:table-cell>
          <table:table-cell office:value-type="float" office:value="945000" table:style-name="ce15">
            <text:p>945 000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string" table:style-name="ce19">
            <text:p>z toho: (částky v tis. Kč)</text:p>
          </table:table-cell>
          <table:table-cell table:number-columns-spanned="6" table:number-rows-spanned="1" table:style-name="ce5"/>
          <table:covered-table-cell table:number-columns-repeated="5"/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string" table:style-name="ce12">
            <text:p>mzdové náklady vč. odvodů</text:p>
          </table:table-cell>
          <table:table-cell office:value-type="float" office:value="48615000" table:style-name="ce16">
            <text:p>48 615 000</text:p>
          </table:table-cell>
          <table:table-cell office:value-type="float" office:value="49000000" table:style-name="ce25">
            <text:p>49 000 000</text:p>
          </table:table-cell>
          <table:table-cell office:value-type="float" office:value="51000000" table:style-name="ce25">
            <text:p>51 000 000</text:p>
          </table:table-cell>
          <table:table-cell office:value-type="float" office:value="185000" table:style-name="ce26">
            <text:p>185 000</text:p>
          </table:table-cell>
          <table:table-cell office:value-type="float" office:value="190000" table:style-name="ce25">
            <text:p>190 000</text:p>
          </table:table-cell>
          <table:table-cell office:value-type="float" office:value="195000" table:style-name="ce25">
            <text:p>195 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dpisy majetku</text:p>
          </table:table-cell>
          <table:table-cell office:value-type="float" office:value="215000" table:style-name="ce16">
            <text:p>215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table:style-name="ce26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12">
            <text:p>ostatní náklady</text:p>
          </table:table-cell>
          <table:table-cell office:value-type="float" office:value="18166000" table:style-name="ce16">
            <text:p>18 166 000</text:p>
          </table:table-cell>
          <table:table-cell office:value-type="float" office:value="18960000" table:style-name="ce25">
            <text:p>18 960 000</text:p>
          </table:table-cell>
          <table:table-cell office:value-type="float" office:value="19500000" table:style-name="ce25">
            <text:p>19 500 000</text:p>
          </table:table-cell>
          <table:table-cell office:value-type="float" office:value="730000" table:style-name="ce26">
            <text:p>730 000</text:p>
          </table:table-cell>
          <table:table-cell office:value-type="float" office:value="740000" table:style-name="ce25">
            <text:p>740 000</text:p>
          </table:table-cell>
          <table:table-cell office:value-type="float" office:value="750000" table:style-name="ce25">
            <text:p>750 000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8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24">
            <text:p>Ve Světlé nad Sázavou dne<text:s/></text:p>
          </table:table-cell>
          <table:table-cell table:number-columns-repeated="2" table:style-name="ce20"/>
          <table:table-cell table:number-columns-repeated="2" table:style-name="ce6"/>
          <table:table-cell table:style-name="ce8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Zpracoval: (Podpis)<text:s/>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gr. Klementová Kateřina, Di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6">
            <text:p>ředitel příspěvkové organizace<text:s/></text:p>
          </table:table-cell>
          <table:table-cell table:number-columns-repeated="6" table:style-name="ce6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Lis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4_0_32__37__32__8211__32_Zv_253_razn_283_n_237_4_32_2" style:display-name="60 % – Zvýraznění4 2" style:family="table-cell" style:data-style-name="N0">
      <style:table-cell-properties fo:background-color="#B1A0C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kéta Kočí</meta:initial-creator>
    <dc:creator>Markéta Kočí</dc:creator>
    <meta:creation-date>2023-12-12T07:13:12Z</meta:creation-date>
    <dc:date>2023-12-12T07:18:20Z</dc:date>
  </office:meta>
</office:document-meta>
</file>