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_54_0_32__37__32__8211__32_Zv_253_razn_283_n_237_4_32_2" style:data-style-name="N0">
      <style:table-cell-properties fo:border-top="none" fo:border-bottom="thin solid #000000" fo:border-left="2pt solid #000000" fo:border-right="thin solid #000000" fo:background-color="#B1A0C7"/>
      <style:text-properties fo:font-weight="bold" style:font-weight-asian="bold" style:font-weight-complex="bold"/>
    </style:style>
    <style:style style:name="ce6" style:family="table-cell" style:parent-style-name="_54_0_32__37__32__8211__32_Zv_253_razn_283_n_237_4_32_2" style:data-style-name="N3">
      <style:table-cell-properties fo:border-top="none" fo:border-bottom="thin solid #000000" fo:border-left="thin solid #000000" fo:border-right="thin solid #000000" fo:background-color="#B1A0C7"/>
      <style:text-properties fo:font-weight="bold" style:font-weight-asian="bold" style:font-weight-complex="bold"/>
    </style:style>
    <style:style style:name="ce7" style:family="table-cell" style:parent-style-name="_54_0_32__37__32__8211__32_Zv_253_razn_283_n_237_4_32_2" style:data-style-name="N3">
      <style:table-cell-properties fo:border-top="none" fo:border-bottom="thin solid #000000" fo:border-left="thin solid #000000" fo:border-right="2pt solid #000000" fo:background-color="#B1A0C7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tyle="italic" style:font-style-asian="italic" style:font-style-complex="italic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16" style:family="table-cell" style:parent-style-name="_54_0_32__37__32__8211__32_Zv_253_razn_283_n_237_4_32_2" style:data-style-name="N0">
      <style:table-cell-properties fo:border-top="thin solid #000000" fo:border-bottom="thin solid #000000" fo:border-left="2pt solid #000000" fo:border-right="thin solid #000000" fo:background-color="#B1A0C7"/>
      <style:text-properties fo:font-weight="bold" style:font-weight-asian="bold" style:font-weight-complex="bold"/>
    </style:style>
    <style:style style:name="ce17" style:family="table-cell" style:parent-style-name="_54_0_32__37__32__8211__32_Zv_253_razn_283_n_237_4_32_2" style:data-style-name="N3">
      <style:table-cell-properties fo:border="thin solid #000000" fo:background-color="#B1A0C7"/>
      <style:text-properties fo:font-weight="bold" style:font-weight-asian="bold" style:font-weight-complex="bold"/>
    </style:style>
    <style:style style:name="ce18" style:family="table-cell" style:parent-style-name="_54_0_32__37__32__8211__32_Zv_253_razn_283_n_237_4_32_2" style:data-style-name="N3">
      <style:table-cell-properties fo:border-top="thin solid #000000" fo:border-bottom="thin solid #000000" fo:border-left="thin solid #000000" fo:border-right="2pt solid #000000" fo:background-color="#B1A0C7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2pt solid #000000"/>
    </style:style>
    <style:style style:name="ce24" style:family="table-cell" style:parent-style-name="_50_0_32__37__32__8211__32_Zv_253_razn_283_n_237_4" style:data-style-name="N0">
      <style:table-cell-properties fo:border-top="2pt solid #000000" fo:border-bottom="2pt solid #000000" fo:border-left="2pt solid #000000" fo:border-right="thin solid #000000" fo:background-color="#E4DFEC"/>
      <style:text-properties fo:font-weight="bold" style:font-weight-asian="bold" style:font-weight-complex="bold"/>
    </style:style>
    <style:style style:name="ce25" style:family="table-cell" style:parent-style-name="_50_0_32__37__32__8211__32_Zv_253_razn_283_n_237_4" style:data-style-name="N3">
      <style:table-cell-properties fo:border-top="2pt solid #000000" fo:border-bottom="2pt solid #000000" fo:border-left="thin solid #000000" fo:border-right="thin solid #000000" fo:background-color="#E4DFEC"/>
      <style:text-properties fo:font-weight="bold" style:font-weight-asian="bold" style:font-weight-complex="bold"/>
    </style:style>
    <style:style style:name="ce26" style:family="table-cell" style:parent-style-name="_50_0_32__37__32__8211__32_Zv_253_razn_283_n_237_4" style:data-style-name="N3">
      <style:table-cell-properties fo:border-top="2pt solid #000000" fo:border-bottom="2pt solid #000000" fo:border-left="thin solid #000000" fo:border-right="2pt solid #000000" fo:background-color="#E4DFEC"/>
      <style:text-properties fo:font-weight="bold" style:font-weight-asian="bold" style:font-weight-complex="bold"/>
    </style:style>
    <style:style style:name="ce27" style:family="table-cell" style:parent-style-name="_50_0_32__37__32__8211__32_Zv_253_razn_283_n_237_4" style:data-style-name="N0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_50_0_32__37__32__8211__32_Zv_253_razn_283_n_237_4" style:data-style-name="N3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_50_0_32__37__32__8211__32_Zv_253_razn_283_n_237_4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_52_0_32__37__32__8211__32_Zv_253_razn_283_n_237_6" style:data-style-name="N0">
      <style:table-cell-properties fo:border-top="2pt solid #000000" fo:border-bottom="thin solid #000000" fo:border-left="2pt solid #000000" fo:border-right="thin solid #000000" fo:background-color="#FCD5B4"/>
      <style:text-properties fo:font-weight="bold" style:font-weight-asian="bold" style:font-weight-complex="bold"/>
    </style:style>
    <style:style style:name="ce31" style:family="table-cell" style:parent-style-name="_52_0_32__37__32__8211__32_Zv_253_razn_283_n_237_6" style:data-style-name="N3">
      <style:table-cell-properties fo:border-top="2pt solid #000000" fo:border-bottom="thin solid #000000" fo:border-left="thin solid #000000" fo:border-right="2pt solid #000000" style:vertical-align="automatic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_52_0_32__37__32__8211__32_Zv_253_razn_283_n_237_6" style:data-style-name="N0">
      <style:table-cell-properties fo:border-top="2pt solid #000000" fo:border-bottom="thin solid #000000" fo:border-left="thin solid #000000" fo:border-right="2pt solid #000000" style:vertical-align="automatic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50_0_32__37__32__8211__32_Zv_253_razn_283_n_237_4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4" style:family="table-cell" style:parent-style-name="_50_0_32__37__32__8211__32_Zv_253_razn_283_n_237_4" style:data-style-name="N3">
      <style:table-cell-properties fo:border-top="thin solid #000000" fo:border-bottom="thin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6"/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_50_0_32__37__32__8211__32_Zv_253_razn_283_n_237_6" style:data-style-name="N0">
      <style:table-cell-properties fo:border-top="2pt solid #000000" fo:border-bottom="thin solid #000000" fo:border-left="2pt solid #000000" fo:border-right="thin solid #000000" style:vertical-align="middle" fo:background-color="#FDE9D9" style:repeat-content="false"/>
      <style:paragraph-properties fo:text-align="center"/>
      <style:text-properties fo:font-style="italic" style:font-style-asian="italic" style:font-style-complex="italic"/>
    </style:style>
    <style:style style:name="ce48" style:family="table-cell" style:parent-style-name="_50_0_32__37__32__8211__32_Zv_253_razn_283_n_237_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_50_0_32__37__32__8211__32_Zv_253_razn_283_n_237_6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_52_0_32__37__32__8211__32_Zv_253_razn_283_n_237_6" style:data-style-name="N3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_50_0_32__37__32__8211__32_Zv_253_razn_283_n_237_4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50_0_32__37__32__8211__32_Zv_253_razn_283_n_237_4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4" style:family="table-cell" style:parent-style-name="_50_0_32__37__32__8211__32_Zv_253_razn_283_n_237_4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_52_0_32__37__32__8211__32_Zv_253_razn_283_n_237_6" style:data-style-name="N0">
      <style:table-cell-properties fo:border-top="2pt solid #000000" fo:border-bottom="thin solid #000000" fo:border-left="2pt solid #000000" fo:border-right="thin solid #000000" style:vertical-align="automatic" fo:background-color="#FCD5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45">
            <text:p>NÁVRH ROZPOČTU PŘÍSPĚVKOVÉ ORGANIZACE MĚSTA SVĚTLÁ NAD SÁZAVOU NA ROK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sestavný dle zákona č. 250/2000 Sb., o rozpočtových pravidlech ÚSC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ázev organizace: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46">
            <text:p>Sociální centrum města Světlá nad Sázavou, IČO: 708 44 763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2" table:style-name="ce47">
            <text:p>Plán nákladů a výnosů</text:p>
          </table:table-cell>
          <table:table-cell office:value-type="string" table:number-columns-spanned="1" table:number-rows-spanned="2" table:style-name="ce48">
            <text:p>Rozpočet <text:s/>roku 2021</text:p>
          </table:table-cell>
          <table:table-cell office:value-type="string" table:number-columns-spanned="1" table:number-rows-spanned="2" table:style-name="ce48">
            <text:p>Poslední upravený rozpočet 2021</text:p>
          </table:table-cell>
          <table:table-cell office:value-type="string" table:number-columns-spanned="1" table:number-rows-spanned="2" table:style-name="ce48">
            <text:p>Předpokládaná skutečnost 2021</text:p>
          </table:table-cell>
          <table:table-cell office:value-type="string" table:number-columns-spanned="1" table:number-rows-spanned="2" table:style-name="ce49">
            <text:p>Návrh rozpočtu na rok 202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5">
            <text:p>Celkové výnosy</text:p>
          </table:table-cell>
          <table:table-cell office:value-type="float" office:value="59351000" table:style-name="ce6">
            <text:p>59 351 000</text:p>
          </table:table-cell>
          <table:table-cell office:value-type="float" office:value="60562604" table:style-name="ce6">
            <text:p>60 562 604</text:p>
          </table:table-cell>
          <table:table-cell office:value-type="float" office:value="62276000" table:style-name="ce6">
            <text:p>62 276 000</text:p>
          </table:table-cell>
          <table:table-cell office:value-type="float" office:value="65960000" table:style-name="ce7">
            <text:p>65 960 0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z toho: (částky v tis. Kč)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vlastní výnosy <text:s/>a tržby</text:p>
          </table:table-cell>
          <table:table-cell office:value-type="float" office:value="30326000" table:style-name="ce12">
            <text:p>30 326 000</text:p>
          </table:table-cell>
          <table:table-cell office:value-type="float" office:value="27400000" table:style-name="ce12">
            <text:p>27 400 000</text:p>
          </table:table-cell>
          <table:table-cell office:value-type="float" office:value="27400000" table:style-name="ce12">
            <text:p>27 400 000</text:p>
          </table:table-cell>
          <table:table-cell office:value-type="float" office:value="30400000" table:style-name="ce13">
            <text:p>30 400 0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říspěvek zřizovatele na provoz</text:p>
          </table:table-cell>
          <table:table-cell office:value-type="float" office:value="6100000" table:style-name="ce12">
            <text:p>6 100 000</text:p>
          </table:table-cell>
          <table:table-cell office:value-type="float" office:value="6100000" table:style-name="ce12">
            <text:p>6 100 000</text:p>
          </table:table-cell>
          <table:table-cell office:value-type="float" office:value="7784369" table:style-name="ce12">
            <text:p>7 784 369</text:p>
          </table:table-cell>
          <table:table-cell office:value-type="float" office:value="10998500" table:style-name="ce13">
            <text:p>10 998 50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říspěvek zřizovatele na odpisy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Dotace MPSV</text:p>
          </table:table-cell>
          <table:table-cell office:value-type="float" office:value="19450000" table:style-name="ce12">
            <text:p>19 450 000</text:p>
          </table:table-cell>
          <table:table-cell office:value-type="float" office:value="16494000" table:style-name="ce12">
            <text:p>16 494 000</text:p>
          </table:table-cell>
          <table:table-cell office:value-type="float" office:value="16494000" table:style-name="ce12">
            <text:p>16 494 000</text:p>
          </table:table-cell>
          <table:table-cell office:value-type="float" office:value="20000000" table:style-name="ce13">
            <text:p>20 000 000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Dotace Kraj Vysočina</text:p>
          </table:table-cell>
          <table:table-cell office:value-type="float" office:value="3420000" table:style-name="ce12">
            <text:p>3 420 000</text:p>
          </table:table-cell>
          <table:table-cell office:value-type="float" office:value="4214000" table:style-name="ce12">
            <text:p>4 214 000</text:p>
          </table:table-cell>
          <table:table-cell office:value-type="float" office:value="4214000" table:style-name="ce12">
            <text:p>4 214 000</text:p>
          </table:table-cell>
          <table:table-cell office:value-type="float" office:value="4500000" table:style-name="ce13">
            <text:p>4 500 000</text:p>
          </table:table-cell>
          <table:table-cell table:number-columns-repeated="16379"/>
        </table:table-row>
        <table:table-row table:style-name="ro8">
          <table:table-cell office:value-type="string" table:style-name="ce15">
            <text:p>zapojení rezervního fondu do výnosů</text:p>
          </table:table-cell>
          <table:table-cell office:value-type="float" office:value="55000" table:style-name="ce12">
            <text:p>55 000</text:p>
          </table:table-cell>
          <table:table-cell office:value-type="float" office:value="55000" table:style-name="ce12">
            <text:p>55 000</text:p>
          </table:table-cell>
          <table:table-cell office:value-type="float" office:value="85000" table:style-name="ce12">
            <text:p>85 000</text:p>
          </table:table-cell>
          <table:table-cell office:value-type="float" office:value="60000" table:style-name="ce13">
            <text:p>60 000</text:p>
          </table:table-cell>
          <table:table-cell table:number-columns-repeated="16379"/>
        </table:table-row>
        <table:table-row table:style-name="ro9">
          <table:table-cell office:value-type="string" table:style-name="ce15">
            <text:p>zapojení fondu odměn do výnosů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79" table:style-name="ce1"/>
        </table:table-row>
        <table:table-row table:style-name="ro10">
          <table:table-cell office:value-type="string" table:style-name="ce15">
            <text:p>ostatní výnosy</text:p>
          </table:table-cell>
          <table:table-cell table:style-name="ce12"/>
          <table:table-cell office:value-type="float" office:value="6299604" table:style-name="ce12">
            <text:p>6 299 604</text:p>
          </table:table-cell>
          <table:table-cell office:value-type="float" office:value="6298631" table:style-name="ce12">
            <text:p>6 298 631</text:p>
          </table:table-cell>
          <table:table-cell office:value-type="float" office:value="1500" table:style-name="ce13">
            <text:p>1 5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Celkové náklady</text:p>
          </table:table-cell>
          <table:table-cell office:value-type="float" office:value="59351000" table:style-name="ce17">
            <text:p>59 351 000</text:p>
          </table:table-cell>
          <table:table-cell office:value-type="float" office:value="62247000" table:style-name="ce17">
            <text:p>62 247 000</text:p>
          </table:table-cell>
          <table:table-cell office:value-type="float" office:value="62276000" table:style-name="ce17">
            <text:p>62 276 000</text:p>
          </table:table-cell>
          <table:table-cell office:value-type="float" office:value="65960000" table:style-name="ce18">
            <text:p>65 960 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z toho: (částky v tis. Kč)</text:p>
          </table:table-cell>
          <table:table-cell table:style-name="ce9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14">
            <text:p>provozní náklady</text:p>
          </table:table-cell>
          <table:table-cell office:value-type="float" office:value="12693000" table:style-name="ce12">
            <text:p>12 693 000</text:p>
          </table:table-cell>
          <table:table-cell office:value-type="float" office:value="12777000" table:style-name="ce12">
            <text:p>12 777 000</text:p>
          </table:table-cell>
          <table:table-cell office:value-type="float" office:value="12700000" table:style-name="ce12">
            <text:p>12 700 000</text:p>
          </table:table-cell>
          <table:table-cell office:value-type="float" office:value="13800000" table:style-name="ce13">
            <text:p>13 800 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osobní náklady<text:s/></text:p>
          </table:table-cell>
          <table:table-cell office:value-type="float" office:value="35146000" table:style-name="ce12">
            <text:p>35 146 000</text:p>
          </table:table-cell>
          <table:table-cell office:value-type="float" office:value="36900000" table:style-name="ce12">
            <text:p>36 900 000</text:p>
          </table:table-cell>
          <table:table-cell office:value-type="float" office:value="37100000" table:style-name="ce12">
            <text:p>37 100 000</text:p>
          </table:table-cell>
          <table:table-cell office:value-type="float" office:value="39000000" table:style-name="ce13">
            <text:p>39 000 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odvody na zdravotní a sociální pojištění</text:p>
          </table:table-cell>
          <table:table-cell office:value-type="float" office:value="11371000" table:style-name="ce12">
            <text:p>11 371 000</text:p>
          </table:table-cell>
          <table:table-cell office:value-type="float" office:value="12350000" table:style-name="ce12">
            <text:p>12 350 000</text:p>
          </table:table-cell>
          <table:table-cell office:value-type="float" office:value="12260000" table:style-name="ce12">
            <text:p>12 260 000</text:p>
          </table:table-cell>
          <table:table-cell office:value-type="float" office:value="13000000" table:style-name="ce13">
            <text:p>13 000 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4">
            <text:p>odpisy dlouhodobého majetku</text:p>
          </table:table-cell>
          <table:table-cell office:value-type="float" office:value="141000" table:style-name="ce12">
            <text:p>141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16000" table:style-name="ce12">
            <text:p>216 000</text:p>
          </table:table-cell>
          <table:table-cell office:value-type="float" office:value="160000" table:style-name="ce13">
            <text:p>160 0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odvod do rozpočtu zřizovatele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HOSPODÁŘSKÝ VÝSLEDEK</text:p>
          </table:table-cell>
          <table:table-cell office:value-type="float" office:value="0" table:style-name="ce25">
            <text:p>0</text:p>
          </table:table-cell>
          <table:table-cell office:value-type="float" office:value="-1684396" table:style-name="ce25">
            <text:p>-1 684 3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9" table:style-name="ce1"/>
        </table:table-row>
        <table:table-row table:style-name="ro1">
          <table:table-cell table:style-name="ce27"/>
          <table:table-cell table:number-columns-repeated="4" table:style-name="ce28"/>
          <table:table-cell table:number-columns-repeated="16379" table:style-name="ce1"/>
        </table:table-row>
        <table:table-row table:style-name="ro2">
          <table:table-cell office:value-type="string" table:style-name="ce29">
            <text:p>Plán použití fondů</text:p>
          </table:table-cell>
          <table:table-cell table:number-columns-repeated="4" table:style-name="ce28"/>
          <table:table-cell table:number-columns-repeated="16379" table:style-name="ce1"/>
        </table:table-row>
        <table:table-row table:style-name="ro4">
          <table:table-cell table:style-name="ce27"/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office:value-type="string" table:style-name="ce30">
            <text:p>FOND INVESTIC<text:s text:c="2"/></text:p>
          </table:table-cell>
          <table:table-cell office:value-type="string" table:style-name="ce31">
            <text:p>tis. Kč</text:p>
          </table:table-cell>
          <table:table-cell table:style-name="ce28"/>
          <table:table-cell office:value-type="string" table:number-columns-spanned="2" table:number-rows-spanned="1" table:style-name="ce50">
            <text:p>FOND ODMĚN</text:p>
          </table:table-cell>
          <table:covered-table-cell/>
          <table:table-cell office:value-type="string" table:style-name="ce32">
            <text:p>tis. Kč<text:s/>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stav fondu k 1.1.<text:s/></text:p>
          </table:table-cell>
          <table:table-cell office:value-type="float" office:value="242" table:style-name="ce34">
            <text:p>242</text:p>
          </table:table-cell>
          <table:table-cell table:style-name="ce28"/>
          <table:table-cell office:value-type="string" table:number-columns-spanned="2" table:number-rows-spanned="1" table:style-name="ce51">
            <text:p>stav fondu k 1.1.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příděl z rezervního fondu organizace</text:p>
          </table:table-cell>
          <table:table-cell office:value-type="float" office:value="300" table:style-name="ce34">
            <text:p>300</text:p>
          </table:table-cell>
          <table:table-cell table:style-name="ce28"/>
          <table:table-cell office:value-type="string" table:number-columns-spanned="2" table:number-rows-spanned="1" table:style-name="ce51">
            <text:p>příděl do fondu z hosp. výsledku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říděl z odpisů dlouhodobého majetku</text:p>
          </table:table-cell>
          <table:table-cell office:value-type="float" office:value="160" table:style-name="ce13">
            <text:p>160</text:p>
          </table:table-cell>
          <table:table-cell table:style-name="ce1"/>
          <table:table-cell office:value-type="string" table:number-columns-spanned="2" table:number-rows-spanned="1" table:style-name="ce52">
            <text:p>ZDROJE FONDU CELKEM</text:p>
          </table:table-cell>
          <table:covered-table-cell/>
          <table:table-cell office:value-type="float" office:value="0" table:style-name="ce35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investiční dotace z rozpočtu zřizovatele</text:p>
          </table:table-cell>
          <table:table-cell office:value-type="float" office:value="0" table:style-name="ce13">
            <text:p>0</text:p>
          </table:table-cell>
          <table:table-cell table:style-name="ce1"/>
          <table:table-cell table:number-columns-spanned="2" table:number-rows-spanned="1" table:style-name="ce53"/>
          <table:covered-table-cell/>
          <table:table-cell table:style-name="ce20"/>
          <table:table-cell table:number-columns-repeated="16378"/>
        </table:table-row>
        <table:table-row table:style-name="ro1">
          <table:table-cell office:value-type="string" table:style-name="ce36">
            <text:p>investiční dotace ze SR a SF</text:p>
          </table:table-cell>
          <table:table-cell office:value-type="float" office:value="0" table:style-name="ce13">
            <text:p>0</text:p>
          </table:table-cell>
          <table:table-cell table:style-name="ce1"/>
          <table:table-cell office:value-type="string" table:number-columns-spanned="2" table:number-rows-spanned="1" table:style-name="ce54">
            <text:p>příspěvky na obědy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ostatní zdroje</text:p>
          </table:table-cell>
          <table:table-cell table:style-name="ce13"/>
          <table:table-cell table:style-name="ce1"/>
          <table:table-cell office:value-type="string" table:number-columns-spanned="2" table:number-rows-spanned="1" table:style-name="ce55">
            <text:p>příspěvky ostatní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ZDROJE FONDU CELKEM</text:p>
          </table:table-cell>
          <table:table-cell office:value-type="float" office:value="702" table:style-name="ce38">
            <text:p>702</text:p>
          </table:table-cell>
          <table:table-cell table:style-name="ce1"/>
          <table:table-cell office:value-type="string" table:number-columns-spanned="2" table:number-rows-spanned="1" table:style-name="ce56">
            <text:p>POUŽITÍ FONDU CELKEM</text:p>
          </table:table-cell>
          <table:covered-table-cell/>
          <table:table-cell office:value-type="float" office:value="0" table:style-name="ce39">
            <text:p>0</text:p>
          </table:table-cell>
          <table:table-cell table:number-columns-repeated="16378"/>
        </table:table-row>
        <table:table-row table:style-name="ro1">
          <table:table-cell table:style-name="ce14"/>
          <table:table-cell table:style-name="ce13"/>
          <table:table-cell table:style-name="ce1"/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14">
            <text:p>opravy a údržba nemovitého majetku</text:p>
          </table:table-cell>
          <table:table-cell table:style-name="ce13"/>
          <table:table-cell table:number-columns-repeated="16382" table:style-name="ce1"/>
        </table:table-row>
        <table:table-row table:style-name="ro1">
          <table:table-cell office:value-type="string" table:style-name="ce14">
            <text:p>rekonstrukce a modernizace<text:s/></text:p>
          </table:table-cell>
          <table:table-cell table:style-name="ce13"/>
          <table:table-cell table:style-name="ce1"/>
          <table:table-cell office:value-type="string" table:number-columns-spanned="2" table:number-rows-spanned="1" table:style-name="ce58">
            <text:p>REZERVNÍ FOND</text:p>
          </table:table-cell>
          <table:covered-table-cell/>
          <table:table-cell office:value-type="string" table:style-name="ce32">
            <text:p>tis. Kč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pořízení dlouhodobého majetku<text:s/></text:p>
          </table:table-cell>
          <table:table-cell office:value-type="float" office:value="500" table:style-name="ce13">
            <text:p>500</text:p>
          </table:table-cell>
          <table:table-cell table:style-name="ce1"/>
          <table:table-cell office:value-type="string" table:number-columns-spanned="2" table:number-rows-spanned="1" table:style-name="ce51">
            <text:p>stav fondu k 1.1.</text:p>
          </table:table-cell>
          <table:covered-table-cell/>
          <table:table-cell office:value-type="float" office:value="450" table:style-name="ce20">
            <text:p>45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statní použití (např. splátky úvěru)</text:p>
          </table:table-cell>
          <table:table-cell table:style-name="ce13"/>
          <table:table-cell table:style-name="ce1"/>
          <table:table-cell office:value-type="string" table:number-columns-spanned="2" table:number-rows-spanned="1" table:style-name="ce51">
            <text:p>příděl do fondu z hosp. výsledku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odvod do rozpočtu zřizovatele</text:p>
          </table:table-cell>
          <table:table-cell table:style-name="ce13"/>
          <table:table-cell table:style-name="ce1"/>
          <table:table-cell office:value-type="string" table:number-columns-spanned="2" table:number-rows-spanned="1" table:style-name="ce52">
            <text:p>ZDROJE FONDU CELKEM</text:p>
          </table:table-cell>
          <table:covered-table-cell/>
          <table:table-cell office:value-type="float" office:value="450" table:style-name="ce35">
            <text:p>450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POUŽITÍ FONDU CELKEM</text:p>
          </table:table-cell>
          <table:table-cell office:value-type="float" office:value="500" table:style-name="ce41">
            <text:p>500</text:p>
          </table:table-cell>
          <table:table-cell table:style-name="ce1"/>
          <table:table-cell table:number-columns-spanned="2" table:number-rows-spanned="1" table:style-name="ce53"/>
          <table:covered-table-cell/>
          <table:table-cell table:style-name="ce20"/>
          <table:table-cell table:number-columns-repeated="16378"/>
        </table:table-row>
        <table:table-row table:style-name="ro1">
          <table:table-cell table:style-name="ce1"/>
          <table:table-cell table:style-name="ce42"/>
          <table:table-cell table:style-name="ce1"/>
          <table:table-cell office:value-type="string" table:number-columns-spanned="2" table:number-rows-spanned="1" table:style-name="ce55">
            <text:p>použití do investiční fondu</text:p>
          </table:table-cell>
          <table:covered-table-cell/>
          <table:table-cell office:value-type="float" office:value="300" table:style-name="ce20">
            <text:p>30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2"/>
          <table:table-cell table:style-name="ce1"/>
          <table:table-cell office:value-type="string" table:number-columns-spanned="2" table:number-rows-spanned="1" table:style-name="ce55">
            <text:p>použití <text:s/>na provozní náklady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42"/>
          <table:table-cell table:style-name="ce1"/>
          <table:table-cell office:value-type="string" table:number-columns-spanned="2" table:number-rows-spanned="1" table:style-name="ce55">
            <text:p>ostatní použití fondu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42"/>
          <table:table-cell table:style-name="ce1"/>
          <table:table-cell office:value-type="string" table:number-columns-spanned="2" table:number-rows-spanned="1" table:style-name="ce56">
            <text:p>POUŽITÍ FONDU CELKEM</text:p>
          </table:table-cell>
          <table:covered-table-cell/>
          <table:table-cell office:value-type="float" office:value="300" table:style-name="ce39">
            <text:p>300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table:style-name="ce42"/>
          <table:table-cell table:number-columns-repeated="16382"/>
        </table:table-row>
        <table:table-row table:style-name="ro1">
          <table:table-cell office:value-type="string" table:style-name="ce43">
            <text:p>Ve Světlé nad Sázavou dne: 29. 10. 2021</text:p>
          </table:table-cell>
          <table:table-cell table:style-name="ce44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Mgr. Klementová Kateřina, D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ředitel příspěvkové organizace<text:s/>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Lis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50_0_32__37__32__8211__32_Zv_253_razn_283_n_237_4" style:display-name="20 % – Zvýraznění4" style:family="table-cell" style:data-style-name="N0">
      <style:table-cell-properties fo:background-color="#E4DFEC"/>
    </style:style>
    <style:style style:name="_50_0_32__37__32__8211__32_Zv_253_razn_283_n_237_6" style:display-name="20 % – Zvýraznění6" style:family="table-cell" style:data-style-name="N0">
      <style:table-cell-properties fo:background-color="#FDE9D9"/>
    </style:style>
    <style:style style:name="_52_0_32__37__32__8211__32_Zv_253_razn_283_n_237_6" style:display-name="40 % – Zvýraznění6" style:family="table-cell" style:data-style-name="N0">
      <style:table-cell-properties fo:background-color="#FCD5B4"/>
    </style:style>
    <style:style style:name="_54_0_32__37__32__8211__32_Zv_253_razn_283_n_237_4_32_2" style:display-name="60 % – Zvýraznění4 2" style:family="table-cell" style:data-style-name="N0">
      <style:table-cell-properties fo:background-color="#B1A0C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kéta Kočí</meta:initial-creator>
    <dc:creator>Markéta Kočí</dc:creator>
    <meta:creation-date>2021-11-08T11:09:05Z</meta:creation-date>
    <dc:date>2021-11-08T11:17:55Z</dc:date>
  </office:meta>
</office:document-meta>
</file>